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1564</text:p>
          </table:table-cell>
          <table:table-cell office:value-type="string" table:number-columns-spanned="7" table:number-rows-spanned="1" table:style-name="ce14">
            <text:p>564284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2699</text:p>
          </table:table-cell>
          <table:table-cell office:value-type="string" table:number-columns-spanned="7" table:number-rows-spanned="1" table:style-name="ce14">
            <text:p>16667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72</text:p>
          </table:table-cell>
          <table:table-cell office:value-type="string" table:number-columns-spanned="7" table:number-rows-spanned="1" table:style-name="ce14">
            <text:p>7617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70</text:p>
          </table:table-cell>
          <table:table-cell office:value-type="string" table:number-columns-spanned="7" table:number-rows-spanned="1" table:style-name="ce14">
            <text:p>42095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501:303</text:p>
          </table:table-cell>
          <table:table-cell office:value-type="string" table:number-columns-spanned="7" table:number-rows-spanned="1" table:style-name="ce14">
            <text:p>37463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8060</text:p>
          </table:table-cell>
          <table:table-cell office:value-type="string" table:number-columns-spanned="7" table:number-rows-spanned="1" table:style-name="ce14">
            <text:p>60020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5347</text:p>
          </table:table-cell>
          <table:table-cell office:value-type="string" table:number-columns-spanned="7" table:number-rows-spanned="1" table:style-name="ce14">
            <text:p>12381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7:98</text:p>
          </table:table-cell>
          <table:table-cell office:value-type="string" table:number-columns-spanned="7" table:number-rows-spanned="1" table:style-name="ce14">
            <text:p>19471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31:159</text:p>
          </table:table-cell>
          <table:table-cell office:value-type="string" table:number-columns-spanned="7" table:number-rows-spanned="1" table:style-name="ce14">
            <text:p>29676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52:314</text:p>
          </table:table-cell>
          <table:table-cell office:value-type="string" table:number-columns-spanned="7" table:number-rows-spanned="1" table:style-name="ce14">
            <text:p>30383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2:2343</text:p>
          </table:table-cell>
          <table:table-cell office:value-type="string" table:number-columns-spanned="7" table:number-rows-spanned="1" table:style-name="ce14">
            <text:p>11595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2:1194</text:p>
          </table:table-cell>
          <table:table-cell office:value-type="string" table:number-columns-spanned="7" table:number-rows-spanned="1" table:style-name="ce14">
            <text:p>61994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2052</text:p>
          </table:table-cell>
          <table:table-cell office:value-type="string" table:number-columns-spanned="7" table:number-rows-spanned="1" table:style-name="ce14">
            <text:p>1747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053</text:p>
          </table:table-cell>
          <table:table-cell office:value-type="string" table:number-columns-spanned="7" table:number-rows-spanned="1" table:style-name="ce14">
            <text:p>2084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070</text:p>
          </table:table-cell>
          <table:table-cell office:value-type="string" table:number-columns-spanned="7" table:number-rows-spanned="1" table:style-name="ce14">
            <text:p>14562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22:203</text:p>
          </table:table-cell>
          <table:table-cell office:value-type="string" table:number-columns-spanned="7" table:number-rows-spanned="1" table:style-name="ce14">
            <text:p>4263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22:204</text:p>
          </table:table-cell>
          <table:table-cell office:value-type="string" table:number-columns-spanned="7" table:number-rows-spanned="1" table:style-name="ce14">
            <text:p>18197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41:703</text:p>
          </table:table-cell>
          <table:table-cell office:value-type="string" table:number-columns-spanned="7" table:number-rows-spanned="1" table:style-name="ce14">
            <text:p>11470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201:584</text:p>
          </table:table-cell>
          <table:table-cell office:value-type="string" table:number-columns-spanned="7" table:number-rows-spanned="1" table:style-name="ce14">
            <text:p>3459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120101:1824</text:p>
          </table:table-cell>
          <table:table-cell office:value-type="string" table:number-columns-spanned="7" table:number-rows-spanned="1" table:style-name="ce14">
            <text:p>59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120101:1825</text:p>
          </table:table-cell>
          <table:table-cell office:value-type="string" table:number-columns-spanned="7" table:number-rows-spanned="1" table:style-name="ce14">
            <text:p>1254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00000:2617</text:p>
          </table:table-cell>
          <table:table-cell office:value-type="string" table:number-columns-spanned="7" table:number-rows-spanned="1" table:style-name="ce14">
            <text:p>213446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00000:2618</text:p>
          </table:table-cell>
          <table:table-cell office:value-type="string" table:number-columns-spanned="7" table:number-rows-spanned="1" table:style-name="ce14">
            <text:p>175293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00000:1934</text:p>
          </table:table-cell>
          <table:table-cell office:value-type="string" table:number-columns-spanned="7" table:number-rows-spanned="1" table:style-name="ce14">
            <text:p>35849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00000:1935</text:p>
          </table:table-cell>
          <table:table-cell office:value-type="string" table:number-columns-spanned="7" table:number-rows-spanned="1" table:style-name="ce14">
            <text:p>701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00000:1936</text:p>
          </table:table-cell>
          <table:table-cell office:value-type="string" table:number-columns-spanned="7" table:number-rows-spanned="1" table:style-name="ce14">
            <text:p>1523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103:335</text:p>
          </table:table-cell>
          <table:table-cell office:value-type="string" table:number-columns-spanned="7" table:number-rows-spanned="1" table:style-name="ce14">
            <text:p>9954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233:367</text:p>
          </table:table-cell>
          <table:table-cell office:value-type="string" table:number-columns-spanned="7" table:number-rows-spanned="1" table:style-name="ce14">
            <text:p>166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233:368</text:p>
          </table:table-cell>
          <table:table-cell office:value-type="string" table:number-columns-spanned="7" table:number-rows-spanned="1" table:style-name="ce14">
            <text:p>39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902:309</text:p>
          </table:table-cell>
          <table:table-cell office:value-type="string" table:number-columns-spanned="7" table:number-rows-spanned="1" table:style-name="ce14">
            <text:p>439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807:1559</text:p>
          </table:table-cell>
          <table:table-cell office:value-type="string" table:number-columns-spanned="7" table:number-rows-spanned="1" table:style-name="ce14">
            <text:p>8859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3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3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3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3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3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3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3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3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3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3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3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3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3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3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3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3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3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3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3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3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3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3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3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3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3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3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3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3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103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103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103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03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103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103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03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03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03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03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03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3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3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103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103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103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103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103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10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103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103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103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103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103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103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103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103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103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103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103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103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103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103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103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103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11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11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11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30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3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20201:5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20201:5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42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3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6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6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6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6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6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6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6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6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6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6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6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6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6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6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6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6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6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6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6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6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6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6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6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6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6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6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6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6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6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6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6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6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6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6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6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6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6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6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6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6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6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6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6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6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6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6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6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6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6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6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6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6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6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6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6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6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6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6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6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6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6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6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6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6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6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6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6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6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6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26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6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6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6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6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6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6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6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6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6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6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6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6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6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6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6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6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6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6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6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6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6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6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26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26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26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26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26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26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26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26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26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26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26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26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26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26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26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26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26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26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26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26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26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26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26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26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526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526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26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26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526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526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526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526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526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526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526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526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526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526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526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526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526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526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526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526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526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526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526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526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526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526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526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526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526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526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526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526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526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526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526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526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526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526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526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526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526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526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526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526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526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526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526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526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526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526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526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526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526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526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526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526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526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526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526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526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526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526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2:010526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2:010526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2:010526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2:010526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2:010526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2:010526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2:010526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2:010526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2:010526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2:010526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2:010526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2:010526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2:010526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526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2:010526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2:010526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2:010526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2:010526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2:010526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2:010526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2:010526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2:010526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2:010526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2:010526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2:010526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2:010526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2:010526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2:010526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2:010526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2:010526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2:010526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2:010526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2:010526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2:010526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2:010526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2:010526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2:010526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2:010526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2:010526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2:010526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2:010526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2:010526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2:010526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2:010526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2:010526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2:010526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2:010526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2:010526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2:010526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2:010526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2:010526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2:010526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2:010526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2:010526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2:010526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2:010526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2:010526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2:010526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2:010526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2:010526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2:010526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2:010526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2:010526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2:010526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2:010526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2:010526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2:010526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2:010526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2:010526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2:010526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2:010526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2:010526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2:010526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2:010526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2:010526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2:010526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2:010526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2:010526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2:010526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2:010526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2:010526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2:010526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2:010526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2:010526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2:010526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2:010526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2:010526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2:010526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2:010526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2:010526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2:010526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2:010526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2:010526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2:010526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2:010526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2:010526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2:010526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2:010526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2:010526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2:010526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2:010526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2:010526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2:010526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2:010526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2:010526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2:010526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2:010526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2:010526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2:010526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2:010526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2:010526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2:010526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2:010526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2:010526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2:010526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2:010526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2:010526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2:010526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2:010526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2:010526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2:010526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2:010526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2:010526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2:010526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2:010526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2:010526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2:010526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2:010526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2:010526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2:010526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2:010526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2:010526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2:010526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2:010526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2:010526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2:010526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2:010526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2:010526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2:010526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2:010526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2:010526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2:010526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2:010526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2:010526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2:010526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2:010526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2:010526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2:010526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2:010526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2:010526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2:010526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2:010526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2:010526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2:010526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2:010526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2:010526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2:010526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2:010526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2:010526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2:010526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2:010526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2:010526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2:010526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2:010526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2:010526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2:010526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2:010526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2:010526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2:010526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2:010526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2:010526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2:010526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2:010526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2:010526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2:010526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2:010526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2:010526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2:010526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2:010526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2:010526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2:010526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2:010526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2:010526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2:010526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2:010526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2:010526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2:010526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2:010526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2:010526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2:010526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2:010526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2:010526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2:010526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2:010526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2:010526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2:010526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2:010526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2:010526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2:010526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2:010526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2:010526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2:010526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2:010526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2:010526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2:010526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2:010526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2:010526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2:010526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2:010526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2:010526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2:010526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2:010526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2:010526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2:010526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2:010526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2:010526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2:010526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2:010526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2:010526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2:010526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2:010526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2:010526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2:010526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2:010526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2:010526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2:010526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2:010526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2:010526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2:010526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2:010526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2:010526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2:010526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2:010526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2:010526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2:010526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2:010526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2:010526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2:010526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2:010526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2:010526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2:010526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2:010526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2:010526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2:010526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2:010526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2:010526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2:010526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2:010526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2:010526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2:010526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2:010526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2:010526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2:010526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2:010526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2:010526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2:010526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2:010526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2:010526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2:010526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2:010526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2:010526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2:010526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2:010526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2:010526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2:010526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2:010526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2:010526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2:010526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2:010526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2:010526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2:010526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2:010526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2:010526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2:010526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2:010526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2:010526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2:010526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2:010526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2:010526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2:010526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2:010526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2:010526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2:010526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2:010526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2:010526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2:010526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2:010526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2:010526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2:010526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2:010526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2:010526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2:010526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2:010526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2:010526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2:010526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2:010526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2:010526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2:010526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2:010526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2:010526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2:010526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2:010526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2:010526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2:010526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2:010526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2:010526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2:010526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2:010526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2:010526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2:010526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2:010526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2:010526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2:010526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2:010526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2:010526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2:010526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2:010526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2:010526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2:010526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2:010526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2:010526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2:010526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2:010526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2:010526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2:010526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2:010526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2:010526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2:010526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2:010526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2:010526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2:010526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2:010526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2:010526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2:010526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2:010526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2:010526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2:010526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2:010526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2:010526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2:010526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2:010526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2:010526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2:010526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2:010526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2:010526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2:010526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2:010526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2:010526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2:010526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2:010526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2:010526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2:010526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2:010526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2:010526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2:010526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2:010526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2:010526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2:010526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2:010526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2:010526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2:010526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2:010526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2:010526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2:010526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2:010526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2:010526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2:010526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2:010526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2:010526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2:010526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2:010526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2:010526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2:010526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2:010526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2:010526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2:010526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2:010526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2:010526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2:010526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2:010526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2:010526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2:010526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2:010526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2:010526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2:010526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2:010526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2:010526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2:010526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2:010526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2:010526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2:010526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2:010526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2:010526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2:010526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2:010526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2:010526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2:010526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2:010526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2:010526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2:010526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2:010526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2:010526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2:010526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2:010526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2:010526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2:010526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2:010526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2:010526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2:010526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2:010526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2:010526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2:010526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2:010526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2:010526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2:010526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2:010526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2:010526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2:010526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2:010526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2:010526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2:010526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2:010526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2:010526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2:010526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2:010526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2:010526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2:010526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2:010526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2:010526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2:010526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2:010526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2:010526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2:010526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2:010526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2:010526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2:010526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2:010526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2:010526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2:010526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2:010526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2:010526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2:010526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2:010526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2:010526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2:010526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2:010526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2:010526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2:010526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2:010526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2:010526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2:010526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2:010526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2:010526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2:010526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2:010526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2:010526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2:010526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2:010526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2:010526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2:010526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2:010526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2:010526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2:010526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2:010526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2:010526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2:010526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2:010526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2:010526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2:010526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2:010526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2:010526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2:010526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2:010526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2:010526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2:010526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2:010526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2:010526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2:010526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2:010526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2:010526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2:010526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2:010526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2:010526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2:010526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2:010526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2:010526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2:010526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2:010526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2:010526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2:010526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2:010526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2:010526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2:010526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2:010526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2:010526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2:010526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2:010526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2:010526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2:010526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2:010526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2:010526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2:010526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2:010526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2:010526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2:010526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2:010526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2:010526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2:010526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2:010526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2:010526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2:010526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2:010526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2:010526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2:010526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2:010526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2:010526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2:010526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2:010526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2:010526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2:010526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2:010526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2:010526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2:010526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2:010526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2:010526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2:010526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2:010526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2:010526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2:010526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2:010526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2:010526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2:010526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2:010526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2:010526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2:010526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2:010526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2:010526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2:010526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2:010526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2:010526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2:010526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2:010526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2:010526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2:010526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2:010526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2:010526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2:010526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2:010526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2:010526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2:010526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2:010526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2:010526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2:010526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2:010526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2:010526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2:010526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2:010526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2:010526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2:010526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2:010526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2:010526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2:010526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2:010526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2:010526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2:010526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2:010526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2:010526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2:010526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2:010526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2:010526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2:010526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2:010526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2:010526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2:010526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2:010526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2:010526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2:010526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2:010526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2:010526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2:010526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2:010526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2:010526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2:010526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2:010526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2:010526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2:010526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2:010526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2:010526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2:010526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2:010526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2:010526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2:010526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2:010526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2:010526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2:010526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2:010526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2:010526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2:010526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2:010526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2:010526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2:010526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2:010526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2:010526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2:010526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2:010526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2:010526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2:010526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2:010526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2:010526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2:010526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2:010526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2:010526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2:010526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2:010526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2:010526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2:010526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2:010526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2:010526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2:010526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2:010526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2:010526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2:010526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2:010526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2:010526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2:010526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2:010526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2:010526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2:010526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2:010526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2:010526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2:010526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2:010526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2:010526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2:010526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2:010526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2:010526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2:010526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2:010526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2:010526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2:010526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2:010526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2:010526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2:010526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2:010526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2:010526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2:010526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2:010526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2:010526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2:010526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2:010526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2:010526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2:010526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2:010526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2:010526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02:010526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02:010526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02:010526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02:010526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02:010526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02:010526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02:010526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02:010526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02:010526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02:010526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02:010526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02:010526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02:010526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02:010526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02:010526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02:010526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02:010526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02:010526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02:010526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02:010526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02:010526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02:010526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02:010526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02:010526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02:010526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02:010526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02:010526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02:010526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02:010526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02:010526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02:010526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02:010526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02:010526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02:010526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02:010526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02:010526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02:010526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02:010526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02:010526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02:010526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02:010526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02:010526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02:010526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02:010526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02:010526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02:010526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02:010526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02:010526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02:010526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02:010526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02:010526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02:010526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02:010526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02:010526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02:010526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02:010526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02:010526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02:010526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02:010526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02:010526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02:010526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02:010526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02:010526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02:010526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02:010526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02:010526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02:010526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02:010526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02:010526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02:010526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02:010526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02:010526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02:010526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02:010526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02:010526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02:010526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02:010526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02:010526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02:010526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02:010526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02:010526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02:010526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02:010526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02:010526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02:010526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02:010526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02:010526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02:010526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02:010526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02:010526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02:010526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02:010526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02:010526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02:010526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02:010526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02:010526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02:010526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02:010526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02:010526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02:010526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02:010526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02:010526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02:010526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02:010526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02:010526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02:010526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02:010526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02:010526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02:010526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02:010526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02:010526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02:010526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02:010526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02:010526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02:010526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02:010526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02:010526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02:010526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02:010526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02:010526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02:010526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02:010526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02:010526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02:010526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02:010526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02:010526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02:010526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02:010526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02:010526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02:010526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02:010526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02:010526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02:010526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02:010526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02:010526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02:010526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02:010526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02:010526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02:010526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02:010526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02:010526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02:010526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02:010526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02:010526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02:010526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02:010526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02:010526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02:010526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02:010526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02:010526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02:010526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02:010526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02:010526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02:010526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02:010526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02:010526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02:010526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02:010526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02:010526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02:010526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02:010526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02:010526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02:010526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02:010526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02:010526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02:010526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02:010526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02:010526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02:010526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02:010526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02:010526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02:010526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02:010526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02:010526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02:010526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02:010526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02:010526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02:010526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02:010526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02:010526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02:010526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02:010526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02:010526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02:010526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02:010526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02:010526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02:010526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02:010526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02:010526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02:010526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02:010526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02:010526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02:010526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02:010526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02:010526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02:010526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02:010526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02:010526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02:010526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02:010526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02:010526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02:010526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02:010526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02:010526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02:010526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02:010526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02:010526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02:010526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02:010526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02:010526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02:010526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02:010526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02:010526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02:010526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02:010526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02:010526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02:010526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02:010526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02:010526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02:010526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02:010526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02:010526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02:010526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02:010526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02:010526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02:010526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02:010526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02:010526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02:010526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02:010526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02:010526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02:010526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02:010526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02:010526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02:010526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02:010526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02:010526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02:010526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02:010526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02:010526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02:010526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02:010526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02:010526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02:010526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02:010526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02:010526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02:010526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02:010526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02:010526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02:010526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02:010526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02:010526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02:010526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02:010526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02:010526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02:010526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02:010526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02:010526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02:010526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02:010526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02:010526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02:010526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02:010526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02:010526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02:010526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02:010526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02:010526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02:010526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02:010526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02:010526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02:010526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02:010526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02:010526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02:010526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02:010526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02:010526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02:010526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02:010526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02:010526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02:010526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02:010526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02:010526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02:010526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02:010526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02:010526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02:010526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02:010526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02:010526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02:010526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02:010526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02:010526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02:010526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02:010526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02:010526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02:010526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02:010526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02:010526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02:010526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02:010526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02:010526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02:010526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02:010526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02:010526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02:010526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02:010526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02:010526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02:010526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02:010526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02:010526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02:010526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02:010526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02:010526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02:010526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02:010526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02:010526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02:010526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02:010526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02:010526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02:010526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02:010526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02:010526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02:010526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02:010526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02:010526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02:010526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02:010526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02:010526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02:010526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02:010526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02:010526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02:010526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02:010526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02:010526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02:010526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02:010526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02:010526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02:010526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02:010526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02:010526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02:010526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02:010526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02:010526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02:010526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02:010526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02:010526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02:010526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02:010526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02:010526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02:010526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02:010526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02:010526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02:010526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02:010526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02:010526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02:010526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02:010526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02:010526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02:010526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02:010526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02:010526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02:010526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02:010526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02:010526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02:010526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02:010526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02:010526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02:010526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02:010526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02:010526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02:010526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02:010526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02:010526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02:010526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02:010526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02:010526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02:010526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02:010526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02:010526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02:010526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02:010526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02:010526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02:010526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02:010526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02:010526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02:010526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02:010526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02:010526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02:010526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02:010526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02:010526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02:010526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02:010526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02:010526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02:010526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02:010526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02:010526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02:010526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02:010526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02:010526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02:010526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02:010526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02:010526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02:010526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02:010526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02:010526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02:010526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02:010526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02:010526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02:010526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02:010526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02:010526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02:010526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02:010526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02:010526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02:010526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02:010526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02:010526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02:010526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02:010526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02:010526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02:010526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02:010526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02:010526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02:010526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02:010526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02:010526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02:010526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02:010526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02:010526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02:010526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02:010526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02:010526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02:010526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02:010526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02:010526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02:010526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02:010526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02:010526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02:010526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02:010526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02:010526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02:010526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02:010526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02:010526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02:010526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02:010526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02:010526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02:010526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02:010526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02:010526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02:010526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02:010526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02:010526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02:010526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02:010526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02:010526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02:010526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02:010526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02:010526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19:02:010526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19:02:010526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19:02:010526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19:02:010526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19:02:010526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19:02:010526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19:02:010526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19:02:010526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19:02:010526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19:02:010526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19:02:010526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19:02:010526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19:02:010526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19:02:010526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19:02:010526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19:02:010526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19:02:010526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19:02:010526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19:02:010526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19:02:010526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19:02:010526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19:02:010526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19:02:010526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19:02:010526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19:02:010526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19:02:010526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19:02:010526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19:02:010526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19:02:010526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19:02:010526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19:02:010526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19:02:010526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19:02:010526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19:02:010526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19:02:010526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19:02:010526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19:02:010526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19:02:010526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19:02:010526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19:02:010526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19:02:010526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19:02:010526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19:02:010526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19:02:010526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19:02:010526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19:02:010526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19:02:010526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19:02:010526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19:02:010526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19:02:010526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19:02:010526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19:02:010526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19:02:010526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19:02:010526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19:02:010526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19:02:010526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19:02:010526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19:02:010526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19:02:010526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19:02:010526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19:02:010526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19:02:010526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19:02:010526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19:02:010526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19:02:010526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19:02:010526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19:02:010526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19:02:010526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19:02:010526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19:02:010526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19:02:010526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19:02:010526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19:02:010526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19:02:010526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19:02:010526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19:02:010526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19:02:010526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19:02:010526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19:02:010526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19:02:010526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19:02:010526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19:02:010526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19:02:010526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19:02:010526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19:02:010526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19:02:010526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19:02:010526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19:02:010526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19:02:010526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19:02:010526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19:02:010526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19:02:010526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19:02:010526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19:02:010526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19:02:010526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19:02:010526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19:02:010526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19:02:010526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19:02:010526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19:02:010526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19:02:010526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19:02:010526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19:02:010526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19:02:010526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19:02:010526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19:02:010526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19:02:010526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19:02:010526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19:02:010526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19:02:010526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19:02:010526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19:02:010526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19:02:010526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19:02:010526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19:02:010526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19:02:010526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19:02:010526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19:02:010526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19:02:010526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19:02:010526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19:02:010526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19:02:010526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19:02:010526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19:02:010526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19:02:010526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19:02:010526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19:02:010526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19:02:010526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19:02:010526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19:02:010526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19:02:010526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19:02:010526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19:02:010526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19:02:010526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19:02:010526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19:02:010526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19:02:010526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19:02:010526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19:02:010526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19:02:010526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19:02:010526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19:02:010526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19:02:010526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19:02:010526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19:02:010526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19:02:010526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19:02:010526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19:02:010526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19:02:010526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19:02:010526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19:02:010526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19:02:010526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19:02:010526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19:02:010526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19:02:010526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19:02:010526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19:02:010526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19:02:010526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19:02:010526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19:02:010526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19:02:010526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19:02:010526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19:02:010526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19:02:010526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19:02:010526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19:02:010526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19:02:010526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19:02:010526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19:02:010526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19:02:010526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19:02:010526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19:02:010526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19:02:010526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19:02:010526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19:02:010526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19:02:010526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19:02:010526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19:02:010526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19:02:010526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19:02:010526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19:02:010526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19:02:010526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19:02:010526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19:02:010526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19:02:010526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19:02:010526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19:02:010526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19:02:010526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19:02:010526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19:02:010526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19:02:010526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19:02:010526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19:02:010526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19:02:010526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19:02:010526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19:02:010526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19:02:010526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19:02:010526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19:02:010526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19:02:010526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19:02:010526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19:02:010526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19:02:010526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19:02:010526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19:02:010526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19:02:010526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19:02:010526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19:02:010526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19:02:010526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19:02:010526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19:02:010526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19:02:010526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19:02:010526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19:02:010526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19:02:010526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19:02:010526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19:02:010526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19:02:010526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19:02:010526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19:02:010526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19:02:010526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19:02:010526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19:02:010526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19:02:010526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19:02:010526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19:02:010526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19:02:010526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19:02:010526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19:02:010526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19:02:010526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19:02:010526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19:02:010526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19:02:010526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19:02:010526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19:02:010526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19:02:010526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19:02:010526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19:02:010526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19:02:010526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19:02:010526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19:02:010526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19:02:010526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19:02:010526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19:02:010526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19:02:010526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19:02:010526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19:02:010526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19:02:010526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19:02:010526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19:02:010526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19:02:010526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19:02:010526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19:02:010526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19:02:010526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19:02:010526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19:02:010526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19:02:010526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19:02:010526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19:02:010526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19:02:010526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19:02:010526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19:02:010526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19:02:010526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19:02:010526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19:02:010526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19:02:010526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19:02:010526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19:02:010526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19:02:010526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19:02:010526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19:02:010526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19:02:010526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19:02:010526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19:02:010526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19:02:010526:3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19:02:010526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19:02:010526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19:02:010526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19:02:010526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19:02:010526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19:02:010526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19:02:010526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19:02:010526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19:02:010526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19:02:010526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19:02:010526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19:02:010526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19:02:010526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19:02:010526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19:02:010526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19:02:010526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19:02:010526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19:02:010526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19:02:010526:3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19:02:010526:3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19:02:010526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19:02:010526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19:02:010526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19:02:010526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19:02:010526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19:02:010526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19:02:010526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19:02:010526:3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19:02:010526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19:02:010526:3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19:02:010526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19:02:010526:3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19:02:010526:3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19:02:010526:3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19:02:010526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19:02:010526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19:02:010526:3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19:02:010526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19:02:010526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19:02:010526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19:02:010526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19:02:010526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19:02:010526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19:02:010526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19:02:010526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19:02:010526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19:02:010526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19:02:010526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19:02:010526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19:02:010526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19:02:010526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19:02:010526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19:02:010526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19:02:010526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19:02:010526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19:02:010526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19:02:010526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19:02:010526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19:02:010526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19:02:010526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19:02:010526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19:02:010526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19:02:010526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19:02:010526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19:02:010526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19:02:010526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19:02:010526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19:02:010526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19:02:010526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19:02:010526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19:02:010526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19:02:010526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19:02:010526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19:02:010526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19:02:010526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19:02:010526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19:02:010526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19:02:010526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19:02:010526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19:02:010526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19:02:010526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19:02:010526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19:02:010526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19:02:010526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19:02:010526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19:02:010526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19:02:010526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19:02:010526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19:02:010526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19:02:010526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19:02:010526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19:02:010526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19:02:010526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19:02:010526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19:02:010526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19:02:010526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19:02:010526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19:02:010526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19:02:010526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19:02:010526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19:02:010526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19:02:010526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19:02:010526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19:02:010526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19:02:010526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19:02:010526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19:02:010526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19:02:010526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19:02:010526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19:02:010526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19:02:010526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19:02:010526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19:02:010526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19:02:010526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19:02:010526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19:02:010526:4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19:02:010526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19:02:010526:4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19:02:010526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19:02:010526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19:02:010526:4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19:02:010526:5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19:02:010526:5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19:02:010526:5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19:02:010526:5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19:02:010526:5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19:02:010526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19:02:010526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19:02:010526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19:02:010526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19:02:010526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19:02:010526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19:02:010526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19:02:010526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19:02:010526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19:02:010526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19:02:010526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19:02:010526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19:02:010526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19:02:010526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19:02:010526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19:02:010526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19:02:010526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19:02:010526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19:02:010526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19:02:010526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19:02:010526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19:02:010526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19:02:010526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19:02:010526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19:02:010526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19:02:010526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19:02:010526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19:02:010528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19:03:030203:7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19:03:0403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19:03:04040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19:03:04040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19:03:0801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19:03:08010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19:03:080102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19:05:090116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19:06:0902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19:06:0902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19:06:0902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19:07:04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19:08:07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19:08:0701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19:08:070101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19:08:0701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19:08:0701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19:08:0701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19:08:0701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19:08:0701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19:08:0701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19:08:0701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19:08:0701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19:08:0701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19:08:07010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19:08:0701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19:08:07010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19:08:0701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19:08:07010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19:08:0701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19:08:0701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19:08:07010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19:08:0701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19:08:07010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19:08:0701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19:08:0701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19:08:0701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19:08:070101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19:08:070101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19:08:0701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19:08:0701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19:08:070101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19:08:070101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19:08:070101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19:08:0701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19:08:070101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19:08:07010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19:08:0701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19:08:0701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19:08:0701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19:08:070101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19:08:070101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19:08:0701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19:08:070101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19:08:0701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19:08:070101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19:08:07010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19:08:070101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19:08:070101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19:08:070101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19:08:070101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19:08:0701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19:08:0701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19:08:07010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19:08:070101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19:08:070101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19:08:07010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19:09:010104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19:09:010104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19:09:010104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19:09:01011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19:10:02010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19:10:020108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19:10:0502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19:10:0502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19:10:0502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19:10:0502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19:10:0502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19:10:0502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19:10:0502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19:10:0502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19:10:0502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19:10:0502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19:10:0502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19:10:0502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19:10:0502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19:10:0502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19:10:0502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19:10:0502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19:10:0502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19:10:0502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19:10:0502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19:10:0502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19:10:05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19:10:0502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19:10:0502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19:10:0502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19:10:0502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19:10:0502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19:10:0502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19:10:0502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19:10:0502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19:10:0502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19:10:0502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19:10:0502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19:10:0502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19:10:050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19:10:0502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19:10:0502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19:10:0502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19:10:0502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19:10:0502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19:10:0502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19:10:0502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19:10:0502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19:10:0502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19:10:0502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19:10:05020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19:10:0502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19:10:0502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19:10:0502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19:10:0502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19:10:0502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19:11:0101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19:11:0104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19:11:0104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19:11:0104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19:11:0104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19:11:0104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19:11:0104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667eb1e47f02ea6597f7a436a7e746049305f43ff73964755ccb6bc7a7ddb0afec452a366cb6f18f89297f1e04d22d408e847e04dfcf08b2f2ab018e40d78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0T07:12:05Z</meta:creation-date>
    <dc:date>2025-10-20T07:12:05Z</dc:date>
  </office:meta>
</office:document-meta>
</file>